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B85000032B7BA72772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Estro MN" svg:font-family="'Estro MN'" style:font-family-generic="swiss" style:font-pitch="variable"/>
    <style:font-face style:name="Mangal1" svg:font-family="Mangal" style:font-family-generic="swiss" style:font-pitch="variable"/>
    <style:font-face style:name="Saphire MN" svg:font-family="'Saphire MN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Estro MN" fo:font-size="12pt" style:font-size-asian="12pt" style:font-size-complex="12pt"/>
    </style:style>
    <style:style style:name="P4" style:family="paragraph" style:parent-style-name="Standard">
      <style:text-properties style:font-name="Estro MN" fo:font-size="12pt" fo:language="zxx" fo:country="none" style:font-size-asian="12pt" style:language-asian="zxx" style:country-asian="none" style:font-size-complex="12pt"/>
    </style:style>
    <style:style style:name="P5" style:family="paragraph" style:parent-style-name="Standard">
      <style:text-properties fo:font-size="4pt" style:font-size-asian="4pt" style:font-size-complex="4pt"/>
    </style:style>
    <style:style style:name="P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7" style:family="paragraph" style:parent-style-name="Standard">
      <style:text-properties style:font-name="Estro MN" fo:font-size="12pt" fo:language="zxx" fo:country="none" style:font-size-asian="12pt" style:language-asian="zxx" style:country-asian="none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text-properties fo:font-size="4pt" style:font-size-asian="4pt" style:font-size-complex="4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écoupe soigneusement le rectangle ABCD en laissant apparaître les bords et colle-le bien au centre d’une feuille sans carreaux prise dans la largeur.</text:span></text:p>
      <text:p text:style-name="P5"/>
      <text:p text:style-name="P2">1) Construis le symétrique du polygone AHLGFE par rapport à la droite (AB).</text:p>
      <text:p text:style-name="P2">2) Construis le symétrique du polygone BEFGC par rapport à la droite (BC). </text:p>
      <text:p text:style-name="P2">3) Construis le symétrique du polygone CGD et du cercle de centre O par rapport à la droite (DC). </text:p>
      <text:p text:style-name="P2">4) Construis le symétrique du polygone AHLD par rapport à la droite (AD).</text:p>
      <text:p text:style-name="P5"/>
      <text:p text:style-name="P1">Découpe la forme ainsi obtenue et colorie-la. N'oublie pas d'inscrire ton nom et ton prénom.</text:p>
      <text:p text:style-name="P2"><draw:frame draw:style-name="fr1" draw:name="images1" text:anchor-type="paragraph" svg:x="4.366cm" svg:y="1.108cm" svg:width="9.999cm" svg:height="6.699cm" draw:z-index="0"><draw:image xlink:href="Pictures/2000000900004B85000032B7BA72772D.svm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Découpe soigneusement le rectangle ABCD en laissant apparaître les bords et colle-le bien au centre d’une feuille sans carreaux prise dans la largeur.</text:span></text:p>
      <text:p text:style-name="P5"/>
      <text:p text:style-name="P2">1) Construis le symétrique du polygone AHLGFE par rapport à la droite (AB).</text:p>
      <text:p text:style-name="P2">2) Construis le symétrique du polygone BEFGC par rapport à la droite (BC). </text:p>
      <text:p text:style-name="P2">3) Construis le symétrique du polygone CGD et du cercle de centre O par rapport à la droite (DC). </text:p>
      <text:p text:style-name="P2">4) Construis le symétrique du polygone AHLD par rapport à la droite (AD).</text:p>
      <text:p text:style-name="P5"/>
      <text:p text:style-name="P1">Découpe la forme ainsi obtenue et colorie-la. N'oublie pas d'inscrire ton nom et ton prénom.</text:p>
      <text:p text:style-name="P1"/>
      <text:p text:style-name="P1"/>
      <text:p text:style-name="P1"/>
      <text:p text:style-name="P1"/>
      <text:p text:style-name="P4"><draw:frame draw:style-name="fr1" draw:name="images2" text:anchor-type="paragraph" svg:x="4.551cm" svg:y="0.155cm" svg:width="9.999cm" svg:height="6.699cm" draw:z-index="1"><draw:image xlink:href="Pictures/2000000900004B85000032B7BA72772D.svm" xlink:type="simple" xlink:show="embed" xlink:actuate="onLoad"/></draw:frame></text:p>
      <text:p text:style-name="P6"><text:span text:style-name="T1">Découpe soigneusement le rectangle ABCD en laissant apparaître les bords et colle-le bien au centre d’une feuille sans carreaux prise dans la largeur.</text:span></text:p>
      <text:p text:style-name="P5"/>
      <text:p text:style-name="P2">1) Construis le symétrique du polygone AHLGFE par rapport à la droite (AB).</text:p>
      <text:p text:style-name="P2">2) Construis le symétrique du polygone BEFGC par rapport à la droite (BC). </text:p>
      <text:p text:style-name="P2">3) Construis le symétrique du polygone CGD et du cercle de centre O par rapport à la droite (DC). </text:p>
      <text:p text:style-name="P2">4) Construis le symétrique du polygone AHLD par rapport à la droite (AD).</text:p>
      <text:p text:style-name="P5"/>
      <text:p text:style-name="P1">Découpe la forme ainsi obtenue et colorie-la. N'oublie pas d'inscrire ton nom et ton prénom.</text:p>
      <text:p text:style-name="P2"><draw:frame draw:style-name="fr1" draw:name="images3" text:anchor-type="paragraph" svg:x="4.366cm" svg:y="1.108cm" svg:width="9.999cm" svg:height="6.699cm" draw:z-index="2"><draw:image xlink:href="Pictures/2000000900004B85000032B7BA72772D.svm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Découpe soigneusement le rectangle ABCD en laissant apparaître les bords et colle-le bien au centre d’une feuille sans carreaux prise dans la largeur.</text:span></text:p>
      <text:p text:style-name="P5"/>
      <text:p text:style-name="P2">1) Construis le symétrique du polygone AHLGFE par rapport à la droite (AB).</text:p>
      <text:p text:style-name="P2">2) Construis le symétrique du polygone BEFGC par rapport à la droite (BC). </text:p>
      <text:p text:style-name="P2">3) Construis le symétrique du polygone CGD et du cercle de centre O par rapport à la droite (DC). </text:p>
      <text:p text:style-name="P2">4) Construis le symétrique du polygone AHLD par rapport à la droite (AD).</text:p>
      <text:p text:style-name="P5"/>
      <text:p text:style-name="P1">Découpe la forme ainsi obtenue et colorie-la. N'oublie pas d'inscrire ton nom et ton prénom.</text:p>
      <text:p text:style-name="P1"/>
      <text:p text:style-name="P1"/>
      <text:p text:style-name="P1"/>
      <text:p text:style-name="P1"/>
      <text:p text:style-name="P4"><draw:frame draw:style-name="fr1" draw:name="images4" text:anchor-type="paragraph" svg:x="4.551cm" svg:y="0.155cm" svg:width="9.999cm" svg:height="6.699cm" draw:z-index="3"><draw:image xlink:href="Pictures/2000000900004B85000032B7BA72772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Estro MN" svg:font-family="'Estro MN'" style:font-family-generic="swiss" style:font-pitch="variable"/>
    <style:font-face style:name="Mangal1" svg:font-family="Mangal" style:font-family-generic="swiss" style:font-pitch="variable"/>
    <style:font-face style:name="Saphire MN" svg:font-family="'Saphire MN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252cm"/>
        </style:tab-stops>
      </style:paragraph-properties>
      <style:text-properties style:font-name="Arial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aphire MN" fo:font-style="italic" style:font-style-asian="italic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252cm"/>
        </style:tab-stops>
      </style:paragraph-properties>
      <style:text-properties style:font-name="Arial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3.747cm" fo:margin-right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252cm"/>
        </style:tab-stops>
      </style:paragraph-properties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zxx" fo:country="none" fo:font-style="italic" style:language-asian="zxx" style:country-asian="none" style:font-style-asian="italic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6cm" fo:margin-left="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01cm" fo:margin-left="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mathématique.</dc:title>
    <meta:initial-creator>Yvan</meta:initial-creator>
    <meta:creation-date>2004-06-19T15:52:00</meta:creation-date>
    <dc:date>2013-07-02T06:28:14.26</dc:date>
    <meta:print-date>2013-07-02T06:27:59.14</meta:print-date>
    <meta:editing-cycles>10</meta:editing-cycles>
    <meta:editing-duration>PT35M12S</meta:editing-duration>
    <meta:generator>LibreOffice/3.5$Windows_x86 LibreOffice_project/7122e39-92ed229-498d286-15e43b4-d70da21</meta:generator>
    <meta:document-statistic meta:table-count="0" meta:image-count="4" meta:object-count="0" meta:page-count="2" meta:paragraph-count="24" meta:word-count="384" meta:character-count="2252" meta:non-whitespace-character-count="1884"/>
    <meta:user-defined meta:name="DernierMetEn">aucun</meta:user-defined>
    <meta:user-defined meta:name="VersionAMath">(18 janv 98)</meta:user-defined>
  </office:meta>
</office:document-meta>
</file>